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583in" style:use-optimal-column-width="false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3in" style:use-optimal-column-width="false"/>
    </style:style>
    <style:style style:name="Table6" style:family="table">
      <style:table-properties style:width="6.575in" fo:margin-left="0in" table:align="left"/>
    </style:style>
    <style:style style:name="TableRow12" style:family="table-row">
      <style:table-row-properties style:min-row-height="0.5555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694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5694in" style:use-optimal-row-height="false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66in" style:use-optimal-row-height="false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55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5555in" style:use-optimal-row-height="false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555in" style:use-optimal-row-height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5555in" style:use-optimal-row-height="false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5555in" style:use-optimal-row-height="false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555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五</text:p>
      <text:p text:style-name="P2">申請核發有機標示同意文件案樣品送檢查通知書</text:p>
      <text:p text:style-name="P3"><text:span text:style-name="T4">No.</text:span><text:span text:style-name="T5"><text:s text:c="10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送樣人(進口</text:p>
            <text:p text:style-name="P15">業者)名稱</text:p>
          </table:table-cell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rows-spanned="9">
            <text:p text:style-name="P20">應送檢查產品基本資料</text:p>
          </table:table-cell>
          <table:table-cell table:style-name="TableCell21" table:number-columns-spanned="2">
            <text:p text:style-name="P22">外國農產品經營業者名稱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table-cell table:style-name="TableCell27" table:number-columns-spanned="2">
            <text:p text:style-name="P28">外國驗證機構名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rows-spanned="7">
            <text:p text:style-name="P34">進</text:p>
            <text:p text:style-name="P35"/>
            <text:p text:style-name="P36">口</text:p>
            <text:p text:style-name="P37"/>
            <text:p text:style-name="P38">產</text:p>
            <text:p text:style-name="P39"/>
            <text:p text:style-name="P40">品</text:p>
            <text:p text:style-name="P41"/>
            <text:p text:style-name="P42">項</text:p>
            <text:p text:style-name="P43"/>
            <text:p text:style-name="P44">目</text:p>
          </table:table-cell>
          <table:table-cell table:style-name="TableCell45" table:number-columns-spanned="2">
            <text:p text:style-name="P46">名　　稱</text:p>
          </table:table-cell>
          <table:covered-table-cell/>
          <table:table-cell table:style-name="TableCell47">
            <text:p text:style-name="P48">批　　號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722in" fo:margin-bottom="1in" fo:margin-right="0.763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五、申請核發有機標示同意文件案樣品送檢查通知書</dc:title>
    <dc:subject>附件五、申請核發有機標示同意文件案樣品送檢查通知書</dc:subject>
    <meta:keyword>附件五、申請核發有機標示同意文件案樣品送檢查通知書</meta:keyword>
    <meta:initial-creator>農糧署農業資材組作物環境科</meta:initial-creator>
    <dc:creator>ch-eting</dc:creator>
    <meta:creation-date>2015-12-31T10:57:00Z</meta:creation-date>
    <dc:date>2015-12-31T10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51" meta:row-count="1" meta:non-whitespace-character-count="130"/>
  </office:meta>
</office:document-meta>
</file>