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4" style:family="table">
      <style:table-properties style:width="6.9305in" fo:margin-left="0.0062in" table:align="left"/>
    </style:style>
    <style:style style:name="TableRow15" style:family="table-row">
      <style:table-row-properties style:min-row-height="0.275in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Row22" style:family="table-row">
      <style:table-row-properties style:min-row-height="0.275in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Row29" style:family="table-row">
      <style:table-row-properties style:min-row-height="0.275in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Row36" style:family="table-row">
      <style:table-row-properties style:min-row-height="0.55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Row104" style:family="table-row">
      <style:table-row-properties style:min-row-height="0.225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Calibri" style:font-name-complex="新細明體" style:letter-kerning="false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text-indent="0.2777in"/>
      <style:text-properties style:font-name="標楷體" style:font-name-asian="標楷體" fo:font-size="20pt" style:font-size-asian="20pt" style:font-size-complex="20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6.1333in"/>
    </style:style>
    <style:style style:name="Table135" style:family="table">
      <style:table-properties style:width="6.1333in" fo:margin-left="0.0666in" table:align="center"/>
    </style:style>
    <style:style style:name="TableRow137" style:family="table-row">
      <style:table-row-properties style:min-row-height="0.4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top="0.125in"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八</text:p>
      <text:p text:style-name="P2">進口農糧產品及農糧加工品有機標示同意文件</text:p>
      <text:p text:style-name="P3">有機農糧入字第　　　　　　　　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進口業者名稱及地址：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外國農產品經營業者名稱：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外國驗證機構名稱：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項次</text:p>
          </table:table-cell>
          <table:table-cell table:style-name="TableCell39">
            <text:p text:style-name="P40">產品名稱</text:p>
          </table:table-cell>
          <table:table-cell table:style-name="TableCell41">
            <text:p text:style-name="P42">批　號</text:p>
          </table:table-cell>
          <table:table-cell table:style-name="TableCell43" table:number-columns-spanned="2">
            <text:p text:style-name="P44">包裝規格</text:p>
          </table:table-cell>
          <table:covered-table-cell/>
          <table:table-cell table:style-name="TableCell45">
            <text:p text:style-name="P46">單位重(容)量</text:p>
          </table:table-cell>
          <table:table-cell table:style-name="TableCell47">
            <text:p text:style-name="P48">數量</text:p>
          </table:table-cell>
          <table:table-cell table:style-name="TableCell49" table:number-columns-spanned="2">
            <text:p text:style-name="P50">總重(容)量</text:p>
          </table:table-cell>
          <table:covered-table-cell/>
          <table:table-cell table:style-name="TableCell51">
            <text:p text:style-name="P52">原產地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<draw:frame draw:z-index="251657728" draw:id="id0" draw:style-name="a0" draw:name="Text Box 5" text:anchor-type="paragraph" svg:x="5.52014in" svg:y="0.18056in" svg:width="1.30833in" svg:height="1.5in" style:rel-width="scale" style:rel-height="scale"><draw:text-box><text:p text:style-name="P127"/><text:p text:style-name="P128"/><text:p text:style-name="P129">（農委會關防）</text:p></draw:text-box><svg:title/><svg:desc/></draw:frame></text:span></text:p>
      <text:p text:style-name="P130"/>
      <text:p text:style-name="P131">主任委員　　０　　０　　０</text:p>
      <text:p text:style-name="P132"/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中華民國　　　年　　　月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八、進口農糧產品及農糧加工品有機標示同意文件</dc:title>
    <dc:subject>附件八、進口農糧產品及農糧加工品有機標示同意文件</dc:subject>
    <meta:keyword>附件八、進口農糧產品及農糧加工品有機標示同意文件</meta:keyword>
    <meta:initial-creator>農糧署農業資材組</meta:initial-creator>
    <dc:creator>ch-eting</dc:creator>
    <meta:creation-date>2015-12-30T09:04:00Z</meta:creation-date>
    <dc:date>2015-12-30T09:04:00Z</dc:date>
    <meta:print-date>2015-12-30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