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隸書體W3" svg:font-family="華康隸書體W3" style:font-family-generic="script" style:font-pitch="fixed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MingL" svg:font-family="MingL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     (" style:num-suffix=")" style:num-format="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prefix="     (" style:num-suffix=")" style:num-format="1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3" style:num-suffix="." style:num-format="1">
        <style:list-level-properties text:space-before="0.6666in" text:min-label-width="0.8333in" text:list-level-position-and-space-mode="label-alignment">
          <style:list-level-label-alignment text:label-followed-by="listtab" fo:margin-left="1.5in" fo:text-indent="-0.8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justify" fo:line-height="0.3055in" fo:margin-left="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" style:parent-style-name="Textbody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fo:text-align="justify" fo:line-height="0.3055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8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9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Textbody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Textbody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Textbody" style:family="paragraph">
      <style:paragraph-properties fo:text-align="justify" fo:line-height="0.3055in" fo:margin-left="1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break-before="page"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7" style:parent-style-name="Textbody" style:family="paragraph">
      <style:paragraph-properties fo:line-height="0.3055in" fo:text-indent="2.25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line-height="0.3888in" fo:margin-left="0.3791in" fo:text-indent="-0.379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3888in" fo:margin-left="0.3791in" fo:text-indent="-0.379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3888in" fo:margin-left="0.3791in" fo:text-indent="-0.37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888in" fo:margin-left="0.5902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line-height="0.3888in" fo:margin-left="1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888in" fo:margin-left="0.4152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375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justify" fo:line-height="0.375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text-align="justify" fo:line-height="0.375in" fo:margin-left="0.4354in" fo:text-indent="-0.04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Textbody" style:master-page-name="MP1" style:family="paragraph">
      <style:paragraph-properties fo:break-before="page" fo:line-height="0.3055in" fo:margin-left="0.0006in" fo:text-indent="-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Textbody" style:family="paragraph">
      <style:paragraph-properties fo:line-height="0.3055in" fo:margin-left="0.0006in" fo:text-indent="-0.5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" style:family="table-column">
      <style:table-column-properties style:column-width="0.4868in" style:use-optimal-column-width="false"/>
    </style:style>
    <style:style style:name="TableColumn137" style:family="table-column">
      <style:table-column-properties style:column-width="0.1944in" style:use-optimal-column-width="false"/>
    </style:style>
    <style:style style:name="TableColumn138" style:family="table-column">
      <style:table-column-properties style:column-width="0.3819in" style:use-optimal-column-width="false"/>
    </style:style>
    <style:style style:name="TableColumn139" style:family="table-column">
      <style:table-column-properties style:column-width="0.0312in" style:use-optimal-column-width="false"/>
    </style:style>
    <style:style style:name="TableColumn140" style:family="table-column">
      <style:table-column-properties style:column-width="0.734in" style:use-optimal-column-width="false"/>
    </style:style>
    <style:style style:name="TableColumn141" style:family="table-column">
      <style:table-column-properties style:column-width="0.7743in" style:use-optimal-column-width="false"/>
    </style:style>
    <style:style style:name="TableColumn142" style:family="table-column">
      <style:table-column-properties style:column-width="0.2076in" style:use-optimal-column-width="false"/>
    </style:style>
    <style:style style:name="TableColumn143" style:family="table-column">
      <style:table-column-properties style:column-width="0.2638in" style:use-optimal-column-width="false"/>
    </style:style>
    <style:style style:name="TableColumn144" style:family="table-column">
      <style:table-column-properties style:column-width="0.1381in" style:use-optimal-column-width="false"/>
    </style:style>
    <style:style style:name="TableColumn145" style:family="table-column">
      <style:table-column-properties style:column-width="1.1895in" style:use-optimal-column-width="false"/>
    </style:style>
    <style:style style:name="TableColumn146" style:family="table-column">
      <style:table-column-properties style:column-width="1.2298in" style:use-optimal-column-width="false"/>
    </style:style>
    <style:style style:name="TableColumn147" style:family="table-column">
      <style:table-column-properties style:column-width="0.4138in" style:use-optimal-column-width="false"/>
    </style:style>
    <style:style style:name="TableColumn148" style:family="table-column">
      <style:table-column-properties style:column-width="1.5645in" style:use-optimal-column-width="false"/>
    </style:style>
    <style:style style:name="Table135" style:family="table">
      <style:table-properties style:width="7.6104in" fo:margin-left="0in" table:align="center"/>
    </style:style>
    <style:style style:name="TableRow149" style:family="table-row">
      <style:table-row-properties style:min-row-height="0.1805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頁首" style:family="paragraph">
      <style:paragraph-properties fo:line-height="0.2916in" fo:margin-left="0.32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頁首" style:family="paragraph">
      <style:paragraph-properties fo:line-height="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頁首" style:family="paragraph">
      <style:paragraph-properties fo:line-height="0.2916in" fo:text-inden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P17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76" style:family="table-row">
      <style:table-row-properties style:min-row-height="0.3055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82" style:parent-style-name="頁首" style:family="paragraph">
      <style:paragraph-properties fo:text-align="justify" fo:line-height="0.2916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Row185" style:family="table-row">
      <style:table-row-properties style:min-row-height="0.3055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18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頁首" style:family="paragraph">
      <style:paragraph-properties fo:line-height="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min-row-height="0.1902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200" style:family="table-row">
      <style:table-row-properties style:min-row-height="0.2236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Row215" style:family="table-row">
      <style:table-row-properties style:min-row-height="0.372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3645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line-height="0.291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Row249" style:family="table-row">
      <style:table-row-properties style:row-height="0.7104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line-height="0.2916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63" style:parent-style-name="預設段落字型" style:family="text">
      <style:text-properties style:font-name="標楷體" style:font-name-asian="標楷體" fo:letter-spacing="-0.0138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4006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 fo:line-height="0.2916in" fo:margin-left="0.1868in" fo:text-indent="-0.186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-0.0069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3729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標題2" style:family="paragraph">
      <style:paragraph-properties fo:line-height="0.2916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fo:line-height="0.2916in"/>
      <style:text-properties style:font-name="標楷體" style:font-name-asian="標楷體" fo:font-weight="bold" style:font-weight-asian="bold" style:font-weight-complex="bold"/>
    </style:style>
    <style:style style:name="P302" style:parent-style-name="標題2" style:family="paragraph">
      <style:paragraph-properties fo:line-height="0.2916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fo:line-height="0.2916in"/>
      <style:text-properties style:font-name="標楷體" style:font-name-asian="標楷體" fo:font-weight="bold" style:font-weight-asian="bold" style:font-weight-complex="bold"/>
    </style:style>
    <style:style style:name="P305" style:parent-style-name="標題2" style:family="paragraph">
      <style:paragraph-properties fo:line-height="0.2916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fo:line-height="0.2916in"/>
      <style:text-properties style:font-name="標楷體" style:font-name-asian="標楷體" fo:font-weight="bold" style:font-weight-asian="bold" style:font-weight-complex="bold"/>
    </style:style>
    <style:style style:name="P308" style:parent-style-name="標題2" style:family="paragraph">
      <style:paragraph-properties fo:line-height="0.2916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標題2" style:family="paragraph">
      <style:paragraph-properties fo:line-height="0.2916in" fo:text-indent="0.1666in"/>
      <style:text-properties style:font-name="標楷體" fo:font-weight="bold" style:font-weight-asian="bold" style:font-weight-complex="bold" fo:font-size="12pt" style:font-size-asian="12pt" style:font-size-complex="12pt"/>
    </style:style>
    <style:style style:name="P311" style:parent-style-name="標題2" style:family="paragraph">
      <style:paragraph-properties fo:line-height="0.2916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line-height="0.2916in" fo:margin-left="0.024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P316" style:parent-style-name="Textbody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P317" style:parent-style-name="Textbody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P318" style:parent-style-name="Textbody" style:family="paragraph">
      <style:paragraph-properties style:snap-to-layout-grid="false" fo:text-align="justify" fo:line-height="0.2916in" fo:margin-left="-0.018in">
        <style:tab-stops>
          <style:tab-stop style:type="left" style:position="0.176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4979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line-height="0.29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1" style:parent-style-name="本文縮排2" style:family="paragraph">
      <style:paragraph-properties fo:margin-bottom="0in" fo:line-height="0.2916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" style:parent-style-name="本文縮排2" style:family="paragraph">
      <style:paragraph-properties fo:margin-bottom="0in" fo:line-height="0.2916in"/>
      <style:text-properties style:font-name="標楷體" style:font-name-asian="標楷體"/>
    </style:style>
    <style:style style:name="P334" style:parent-style-name="本文縮排2" style:family="paragraph">
      <style:paragraph-properties fo:margin-bottom="0in" fo:line-height="0.2916in"/>
      <style:text-properties style:font-name="標楷體" style:font-name-asian="標楷體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4895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916in"/>
      <style:text-properties style:font-name="標楷體" style:font-name-asian="標楷體"/>
    </style:style>
    <style:style style:name="P339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標題2" style:family="paragraph">
      <style:paragraph-properties fo:line-height="0.2916in" fo:text-indent="0.0118in"/>
      <style:text-properties style:font-name="標楷體" fo:font-weight="bold" style:font-weight-asian="bold" style:font-weight-complex="bold" fo:font-size="12pt" style:font-size-asian="12pt" style:font-size-complex="12pt"/>
    </style:style>
    <style:style style:name="P342" style:parent-style-name="標題2" style:family="paragraph">
      <style:paragraph-properties fo:line-height="0.2916in" fo:text-indent="0.0118in"/>
    </style:style>
    <style:style style:name="T3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347" style:parent-style-name="本文縮排2" style:family="paragraph">
      <style:paragraph-properties fo:margin-bottom="0in" fo:line-height="0.2916in" fo:margin-left="0.6388in" fo:text-indent="-0.305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min-row-height="1.4895in" style:use-optimal-row-height="false" fo:keep-together="always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line-height="0.2916in" fo:margin-left="0.2937in" fo:text-indent="-0.285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text-align="justify" fo:line-height="0.2916in">
        <style:tab-stops>
          <style:tab-stop style:type="left" style:position="-0.5916in"/>
          <style:tab-stop style:type="left" style:position="-0.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letter-spacing="-0.0041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Textbody" style:family="paragraph">
      <style:paragraph-properties style:snap-to-layout-grid="false" fo:text-align="justify" fo:line-height="0.2916in">
        <style:tab-stops>
          <style:tab-stop style:type="left" style:position="-0.5916in"/>
          <style:tab-stop style:type="left" style:position="-0.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-0.0041in"/>
    </style:style>
    <style:style style:name="P365" style:parent-style-name="Textbody" style:family="paragraph">
      <style:paragraph-properties style:snap-to-layout-grid="false" fo:text-align="justify" fo:line-height="0.2916in">
        <style:tab-stops>
          <style:tab-stop style:type="left" style:position="-0.5916in"/>
          <style:tab-stop style:type="left" style:position="-0.5in"/>
        </style:tab-stops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style:snap-to-layout-grid="false" fo:line-height="0.2916in" fo:margin-left="0.1951in" fo:text-indent="-0.2048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7291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line-height="0.2916in"/>
      <style:text-properties style:font-name="標楷體" style:font-name-asian="標楷體" fo:font-weight="bold" style:font-weight-asian="bold" style:font-weight-complex="bold"/>
    </style:style>
    <style:style style:name="TableRow381" style:family="table-row">
      <style:table-row-properties style:min-row-height="3.0041in" style:use-optimal-row-height="false" fo:keep-together="always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line-height="0.2916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letter-spacing="-0.0041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Textbody" style:family="paragraph">
      <style:paragraph-properties style:snap-to-layout-grid="false" fo:line-height="0.2916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Textbody" style:family="paragraph">
      <style:paragraph-properties style:snap-to-layout-grid="false" fo:line-height="0.2916in"/>
      <style:text-properties style:font-name="標楷體" style:font-name-asian="標楷體" fo:font-weight="bold" style:font-weight-asian="bold" style:font-weight-complex="bold"/>
    </style:style>
    <style:style style:name="P405" style:parent-style-name="Textbody" style:family="paragraph">
      <style:paragraph-properties style:snap-to-layout-grid="false" fo:line-height="0.2916in" fo:text-indent="0.175in"/>
    </style:style>
    <style:style style:name="T406" style:parent-style-name="預設段落字型" style:family="text">
      <style:text-properties style:font-name="Wingdings 2" style:font-name-asian="Wingdings 2" style:font-name-complex="Wingdings 2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Textbody" style:family="paragraph">
      <style:paragraph-properties style:snap-to-layout-grid="false" fo:line-height="0.2916in" fo:text-indent="0.1715in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Textbody" style:family="paragraph">
      <style:paragraph-properties style:snap-to-layout-grid="false" fo:line-height="0.2916in" fo:text-indent="1.1486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Textbody" style:family="paragraph">
      <style:paragraph-properties style:snap-to-layout-grid="false" fo:line-height="0.2916in" fo:text-indent="0.1902in"/>
    </style:style>
    <style:style style:name="T426" style:parent-style-name="預設段落字型" style:family="text">
      <style:text-properties style:font-name="Wingdings" style:font-name-asian="Wingdings" style:font-name-complex="Wingdings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Textbody" style:family="paragraph">
      <style:paragraph-properties style:snap-to-layout-grid="false" fo:line-height="0.2916in" fo:margin-left="0.1666in" fo:text-indent="-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3" style:parent-style-name="Textbody" style:family="paragraph">
      <style:paragraph-properties style:snap-to-layout-grid="false" fo:line-height="0.2916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Textbody" style:family="paragraph">
      <style:paragraph-properties style:snap-to-layout-grid="false" fo:line-height="0.2916in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ableRow447" style:family="table-row">
      <style:table-row-properties style:min-row-height="0.9479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P452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P453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P454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P455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P456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457" style:family="table-row">
      <style:table-row-properties style:min-row-height="2.8541in" style:use-optimal-row-height="false" fo:keep-together="always"/>
    </style:style>
    <style:style style:name="TableCell4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46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461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3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P464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P465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P466" style:parent-style-name="本文縮排2" style:family="paragraph">
      <style:paragraph-properties fo:margin-bottom="0in" fo:line-height="0.2916in" fo:margin-left="0in">
        <style:tab-stops/>
      </style:paragraph-properties>
      <style:text-properties style:font-name="標楷體" style:font-name-asian="標楷體"/>
    </style:style>
    <style:style style:name="P467" style:parent-style-name="本文縮排2" style:family="paragraph">
      <style:paragraph-properties fo:margin-bottom="0in" fo:line-height="0.2916in" fo:margin-left="0.2in" fo:text-indent="-0.2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letter-spacing="-0.0097in"/>
    </style:style>
    <style:style style:name="P470" style:parent-style-name="本文縮排2" style:family="paragraph">
      <style:paragraph-properties fo:margin-bottom="0in" fo:line-height="0.2916in" fo:margin-left="0.2166in" fo:text-indent="-0.2083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letter-spacing="-0.0069in"/>
    </style:style>
    <style:style style:name="P473" style:parent-style-name="本文縮排2" style:family="paragraph">
      <style:paragraph-properties fo:margin-bottom="0in" fo:line-height="0.2916in" fo:margin-left="0.5312in" fo:text-indent="-0.1979in">
        <style:tab-stops/>
      </style:paragraph-properties>
      <style:text-properties style:font-name="標楷體" style:font-name-asian="標楷體"/>
    </style:style>
    <style:style style:name="P474" style:parent-style-name="本文縮排2" style:family="paragraph">
      <style:paragraph-properties fo:margin-bottom="0in" fo:line-height="0.2916in" fo:margin-left="0.5409in" fo:text-indent="-0.2076in">
        <style:tab-stops/>
      </style:paragraph-properties>
      <style:text-properties style:font-name="標楷體" style:font-name-asian="標楷體"/>
    </style:style>
    <style:style style:name="P475" style:parent-style-name="Textbody" style:family="paragraph">
      <style:paragraph-properties style:snap-to-layout-grid="false" fo:text-align="justify" fo:line-height="0.2916in" fo:margin-left="0.2951in" fo:text-indent="-0.3013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justify" fo:line-height="0.2916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P480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style:snap-to-layout-grid="false" fo:text-align="justify" fo:line-height="0.2916in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P485" style:parent-style-name="Textbody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486" style:parent-style-name="Textbody" style:family="paragraph">
      <style:paragraph-properties fo:line-height="0.3055in" fo:margin-left="-0.0006in" fo:text-indent="-0.624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5" style:family="table-column">
      <style:table-column-properties style:column-width="0.0527in" style:use-optimal-column-width="false"/>
    </style:style>
    <style:style style:name="Table494" style:family="table">
      <style:table-properties style:width="0.0159in" fo:margin-left="0in" table:align="left"/>
    </style:style>
    <style:style style:name="TableRow496" style:family="table-row">
      <style:table-row-properties style:min-row-height="0.3527in" style:use-optimal-row-height="false" fo:keep-together="always"/>
    </style:style>
    <style:style style:name="TableCell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widows="2" fo:orphans="2"/>
    </style:style>
    <style:style style:name="P499" style:parent-style-name="Textbody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P500" style:parent-style-name="頁首" style:family="paragraph">
      <style:paragraph-properties fo:break-before="page" fo:margin-bottom="0.125in" fo:margin-left="0.1555in" fo:text-indent="-0.1555in">
        <style:tab-stops>
          <style:tab-stop style:type="center" style:position="2.7284in"/>
          <style:tab-stop style:type="right" style:position="5.612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503" style:parent-style-name="頁首" style:family="paragraph">
      <style:paragraph-properties fo:text-align="center" fo:margin-bottom="0.125in" fo:margin-left="0.2493in" fo:text-indent="-0.2493in">
        <style:tab-stops>
          <style:tab-stop style:type="center" style:position="2.6347in"/>
          <style:tab-stop style:type="right" style:position="5.518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ableColumn508" style:family="table-column">
      <style:table-column-properties style:column-width="3.125in" style:use-optimal-column-width="false"/>
    </style:style>
    <style:style style:name="TableColumn509" style:family="table-column">
      <style:table-column-properties style:column-width="0.625in" style:use-optimal-column-width="false"/>
    </style:style>
    <style:style style:name="TableColumn510" style:family="table-column">
      <style:table-column-properties style:column-width="3in" style:use-optimal-column-width="false"/>
    </style:style>
    <style:style style:name="Table507" style:family="table">
      <style:table-properties style:width="6.75in" fo:margin-left="-0.4861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表頭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952in" style:use-optimal-row-height="false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法規本文" style:family="paragraph">
      <style:paragraph-properties fo:margin-left="0.302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法規本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2437in" style:use-optimal-row-height="false"/>
    </style:style>
    <style:style style:name="TableCell5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本文縮排2" style:family="paragraph">
      <style:paragraph-properties fo:text-align="justify" fo:margin-bottom="0in" fo:line-height="0.2361in" fo:margin-left="0.302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法規本文" style:family="paragraph">
      <style:paragraph-properties fo:margin-left="0.0222in" fo:text-indent="-0.000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4479in" style:use-optimal-row-height="false"/>
    </style:style>
    <style:style style:name="TableCell5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本文縮排2" style:family="paragraph">
      <style:paragraph-properties fo:text-align="justify" fo:margin-bottom="0in" fo:line-height="0.2361in" fo:margin-left="0.302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法規本文" style:family="paragraph">
      <style:paragraph-properties fo:margin-left="0.0222in" fo:text-indent="-0.000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2" style:family="table-row">
      <style:table-row-properties style:min-row-height="0.2395in" style:use-optimal-row-height="false"/>
    </style:style>
    <style:style style:name="TableCell5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本文縮排2" style:family="paragraph">
      <style:paragraph-properties fo:text-align="justify" fo:margin-bottom="0in" fo:line-height="0.2361in" fo:margin-left="0.302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法規本文" style:family="paragraph">
      <style:paragraph-properties fo:margin-left="0.0222in" fo:text-indent="-0.000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3451in" style:use-optimal-row-height="false"/>
    </style:style>
    <style:style style:name="TableCell5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本文縮排2" style:family="paragraph">
      <style:paragraph-properties fo:text-align="justify" fo:margin-bottom="0in" fo:line-height="0.2361in" fo:margin-left="0.302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法規本文" style:family="paragraph">
      <style:paragraph-properties fo:margin-left="0in" fo:text-indent="0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1.0993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法規本文" style:family="paragraph">
      <style:paragraph-properties fo:margin-left="0.302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法規本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7201in" style:use-optimal-row-height="false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法規本文" style:family="paragraph">
      <style:paragraph-properties fo:margin-left="0.302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法規本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7861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表頭" style:family="paragraph">
      <style:paragraph-properties fo:text-align="justify" fo:margin-left="0.2361in" fo:margin-right="0in" fo:text-indent="-0.1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138in solid #000000" style:writing-mode="lr-tb" fo:padding-top="0in" fo:padding-left="0.0194in" fo:padding-bottom="0in" fo:padding-right="0.0194in"/>
    </style:style>
    <style:style style:name="P579" style:parent-style-name="法規本文" style:family="paragraph">
      <style:paragraph-properties fo:margin-left="0.0222in" fo:text-inden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3548in" style:use-optimal-row-height="false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表頭" style:family="paragraph">
      <style:paragraph-properties fo:text-align="justify" fo:margin-left="0.0527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86" style:parent-style-name="法規本文" style:family="paragraph">
      <style:paragraph-properties fo:margin-left="0.0222in" fo:text-inden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588" style:parent-style-name="Textbody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/>
    </style:style>
    <style:style style:name="P589" style:parent-style-name="Textbody" style:family="paragraph">
      <style:paragraph-properties fo:text-align="justify" fo:line-height="0.1944in" fo:margin-left="0.25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paragraph-properties fo:text-align="justify" fo:line-height="0.1944in" fo:margin-left="1.2in" fo:text-indent="-0.825in">
        <style:tab-stops/>
      </style:paragraph-properties>
      <style:text-properties style:font-name="標楷體" style:font-name-asian="標楷體"/>
    </style:style>
    <style:style style:name="P601" style:parent-style-name="Textbody" style:family="paragraph">
      <style:paragraph-properties fo:text-align="justify" fo:line-height="0.1944in" fo:margin-left="1.2in" fo:text-indent="-0.825in">
        <style:tab-stops/>
      </style:paragraph-properties>
      <style:text-properties style:font-name="標楷體" style:font-name-asian="標楷體"/>
    </style:style>
    <style:style style:name="P602" style:parent-style-name="Textbody" style:family="paragraph">
      <style:paragraph-properties fo:text-align="justify" fo:line-height="0.1944in" fo:margin-left="1.2in" fo:text-indent="-0.825in">
        <style:tab-stops/>
      </style:paragraph-properties>
      <style:text-properties style:font-name="標楷體" style:font-name-asian="標楷體"/>
    </style:style>
    <style:style style:name="P603" style:parent-style-name="Textbody" style:family="paragraph">
      <style:paragraph-properties fo:text-align="justify" fo:line-height="0.1944in" fo:margin-left="1.2in" fo:text-indent="-0.825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<text:s text:c="5"/></text:span><text:span text:style-name="T6">年度有機集團栽培區申請基礎環境改善工程摘要</text:span></text:p>
      <text:p text:style-name="P7">一、工程名稱：</text:p>
      <text:p text:style-name="P8">二、申請(提案)單位：（聯絡人職稱、姓名、電話、傳真、E-mail）</text:p>
      <text:p text:style-name="P9">三、場區整體發展構想：</text:p>
      <text:p text:style-name="P10">四、本工程擬解決之問題：</text:p>
      <text:p text:style-name="P11">五、工程位置現況：(貼附施工前現況照片每工區至少3張)</text:p>
      <text:p text:style-name="P12"><draw:frame draw:z-index="11" draw:id="id1" draw:style-name="a1" draw:name="Text Box 2" text:anchor-type="paragraph" svg:x="0.5in" svg:y="0.05551in" svg:width="4.875in" svg:height="2.25in" style:rel-width="scale" style:rel-height="scale"><draw:text-box><text:p text:style-name="Textbody"><text:span text:style-name="T13">(</text:span><text:span text:style-name="T14">照片</text:span><text:span text:style-name="T15">貼附處，並加以說明</text:span><text:span text:style-name="T16">)</text:span></text:p><text:p text:style-name="Textbody"/></draw:text-box><svg:title/><svg:desc/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><draw:frame draw:z-index="12" draw:id="id2" draw:style-name="a2" draw:name="Text Box 3" text:anchor-type="paragraph" svg:x="0.5in" svg:y="0.29173in" svg:width="4.875in" svg:height="2.25in" style:rel-width="scale" style:rel-height="scale"><draw:text-box><text:p text:style-name="Textbody"><text:span text:style-name="T24">(</text:span><text:span text:style-name="T25">照片</text:span><text:span text:style-name="T26">貼附處，並加以說明</text:span><text:span text:style-name="T27">)</text:span></text:p><text:p text:style-name="Textbody"/></draw:text-box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draw:frame draw:z-index="13" draw:id="id3" draw:style-name="a3" draw:name="Text Box 4" text:anchor-type="paragraph" svg:x="0.5in" svg:y="0.04173in" svg:width="4.875in" svg:height="2.25in" style:rel-width="scale" style:rel-height="scale"><draw:text-box><text:p text:style-name="Textbody"><text:span text:style-name="T37">(</text:span><text:span text:style-name="T38">照片</text:span><text:span text:style-name="T39">貼附處，並加以說明</text:span><text:span text:style-name="T40">)</text:span></text:p><text:p text:style-name="Textbody"/></draw:text-box><svg:title/><svg:desc/></draw:frame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六、實施項目及內容：(請量化)</text:p>
      <text:soft-page-break/>
      <text:p text:style-name="P49">七、預定工作進度：</text:p>
      <text:p text:style-name="P50">八、後續管理維護：（明確指定管理各項設施及社區環境之管理人或管理組織）</text:p>
      <text:p text:style-name="P51">九、預期效益：</text:p>
      <text:p text:style-name="P52">十、附件：土地使用同意書(如附件2)、其他相關證件(如容許使用、相關之建築執照等)、本文電子檔</text:p>
      <text:p text:style-name="P53"/>
      <text:soft-page-break/>
      <text:p text:style-name="P54"><text:span text:style-name="T55">附件</text:span><text:span text:style-name="T56">2</text:span></text:p>
      <text:p text:style-name="P57"><text:span text:style-name="T58">土地使用同意書</text:span><text:span text:style-name="T59"><text:s text:c="2"/>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<text:p text:style-name="P66"><text:span text:style-name="T67">一、立同意書人</text:span><text:span text:style-name="T68">　　　　　　　　</text:span><text:span text:style-name="T69">等</text:span><text:span text:style-name="T70">(</text:span><text:span text:style-name="T71">詳如附名冊</text:span><text:span text:style-name="T72">)</text:span><text:span text:style-name="T73">同意無償將座落於</text:span><text:span text:style-name="T74">_____</text:span><text:span text:style-name="T75">縣</text:span><text:span text:style-name="T76">(</text:span><text:span text:style-name="T77">市</text:span><text:span text:style-name="T78">)</text:span><text:span text:style-name="T79">　　　　</text:span><text:span text:style-name="T80">鄉</text:span><text:span text:style-name="T81">(</text:span><text:span text:style-name="T82">鎮、市、區</text:span><text:span text:style-name="T83">)__________</text:span><text:span text:style-name="T84">段</text:span><text:span text:style-name="T85">　　　　　</text:span><text:span text:style-name="T86">小段</text:span><text:span text:style-name="T87">　　　　　</text:span><text:span text:style-name="T88">地號之土地</text:span><text:span text:style-name="T89">(</text:span><text:span text:style-name="T90">另附土地登記謄本及地籍圖謄本</text:span><text:span text:style-name="T91">)</text:span><text:span text:style-name="T92">提供</text:span><text:span text:style-name="T93"><text:s text:c="8"/></text:span><text:span text:style-name="T94">（機關）</text:span><text:span text:style-name="T95"><text:s text:c="4"/></text:span><text:span text:style-name="T96">興修（建）</text:span><text:span text:style-name="T97">有機集團栽培區基礎</text:span><text:span text:style-name="T98">環境改善工程</text:span><text:span text:style-name="T99"><text:s/>(</text:span><text:span text:style-name="T100">工程名稱：</text:span><text:span text:style-name="T101"><text:s text:c="26"/>)</text:span><text:span text:style-name="T102">工程使用，期限至少十年</text:span><text:span text:style-name="T103">，</text:span><text:span text:style-name="T104">並於工程構造物存續期間內做修建目的之使用。</text:span></text:p>
      <text:p text:style-name="P105"><text:span text:style-name="T106">二、土地改良物同意無償提供</text:span><text:span text:style-name="T107"><text:s text:c="27"/></text:span><text:span text:style-name="T108">（機關）</text:span><text:span text:style-name="T109">處理，並無償提供公眾使用。</text:span></text:p>
      <text:p text:style-name="P110"><text:span text:style-name="T111">三、立同意書人應告知土地承租人、繼受人或他項權利人有關同意書相關事宜，如有隱瞞或因設定他項權利、訂有租約或以虛偽意思表示損及第三人權益，立同意書人願自負法律責任，概與</text:span><text:span text:style-name="T112"><text:s text:c="11"/></text:span><text:span text:style-name="T113">（機關）</text:span><text:span text:style-name="T114">無涉。</text:span><text:span text:style-name="T115"><text:s text:c="7"/></text:span><text:span text:style-name="T116">　　</text:span><text:span text:style-name="T117"><text:s text:c="6"/></text:span></text:p>
      <text:p text:style-name="P118"><text:s/>以上絕無異議，恐口無憑，特立此書。</text:p>
      <text:p text:style-name="P119">此致</text:p>
      <text:p text:style-name="P120"><text:s text:c="16"/>（機關）</text:p>
      <text:p text:style-name="P121"/>
      <text:p text:style-name="P122">立同意書人：<text:s text:c="9"/><text:s text:c="11"/>（簽名蓋章）<text:s text:c="6"/></text:p>
      <text:p text:style-name="P123">身分證字號：<text:s text:c="33"/></text:p>
      <text:p text:style-name="P124"><text:span text:style-name="T125">住</text:span><text:span text:style-name="T126"><text:s text:c="6"/></text:span><text:span text:style-name="T127">址：</text:span><text:span text:style-name="T128"><text:s text:c="4"/></text:span></text:p>
      <text:soft-page-break/>
      <text:p text:style-name="P129">附件3</text:p>
      <text:p text:style-name="P130"><text:span text:style-name="T131"><text:s text:c="5"/></text:span><text:span text:style-name="T132">年度有機集團栽培區基礎</text:span><text:span text:style-name="T133">環境改善工程</text:span><text:span text:style-name="T134">實勘紀錄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 table:number-rows-spanned="2">
            <text:p text:style-name="P151">工程<text:line-break/>位置</text:p>
          </table:table-cell>
          <table:covered-table-cell/>
          <table:table-cell table:style-name="TableCell152" table:number-columns-spanned="5" table:number-rows-spanned="2">
            <text:p text:style-name="P153"><text:span text:style-name="T154">縣</text:span><text:span text:style-name="T155">(</text:span><text:span text:style-name="T156">市</text:span><text:span text:style-name="T157">) <text:s text:c="4"/></text:span><text:span text:style-name="T158">鄉</text:span><text:span text:style-name="T159">(</text:span><text:span text:style-name="T160">鎮、市、區</text:span><text:span text:style-name="T161">)</text:span><text:span text:style-name="T162"><text:s text:c="9"/></text:span><text:span text:style-name="T163">村</text:span><text:span text:style-name="T164">(</text:span><text:span text:style-name="T165">里</text:span><text:span text:style-name="T166">) <text:s text:c="6"/>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 table:number-rows-spanned="2">
            <text:p text:style-name="P168">勘查日期</text:p>
          </table:table-cell>
          <table:covered-table-cell/>
          <table:table-cell table:style-name="TableCell169" table:number-rows-spanned="2">
            <text:p text:style-name="P170">年<text:s text:c="2"/>月<text:s text:c="2"/>日</text:p>
          </table:table-cell>
          <table:table-cell table:style-name="TableCell171" table:number-columns-spanned="2">
            <text:p text:style-name="P172"><text:s text:c="4"/>縣（市）政府</text:p>
          </table:table-cell>
          <table:covered-table-cell/>
          <table:table-cell table:style-name="TableCell173">
            <text:p text:style-name="P174">水土保持局</text:p>
            <text:p text:style-name="P175"><text:s text:c="5"/>分局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 table:number-columns-spanned="2" table:number-rows-spanned="2">
            <text:p text:style-name="P182">Tel：</text:p>
          </table:table-cell>
          <table:covered-table-cell/>
          <table:table-cell table:style-name="TableCell183" table:number-rows-spanned="2">
            <text:p text:style-name="P184">Tel：</text:p>
          </table:table-cell>
        </table:table-row>
        <table:table-row table:style-name="TableRow185">
          <table:table-cell table:style-name="TableCell186" table:number-columns-spanned="2" table:number-rows-spanned="2">
            <text:p text:style-name="P187">工程</text:p>
            <text:p text:style-name="P188">名稱</text:p>
          </table:table-cell>
          <table:covered-table-cell/>
          <table:table-cell table:style-name="TableCell189" table:number-columns-spanned="8" table:number-rows-spanned="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 text:c="5"/>區農業改良場</text:p>
          </table:table-cell>
          <table:covered-table-cell/>
          <table:table-cell table:style-name="TableCell198">
            <text:p text:style-name="P199">有機集團栽培區代表</text:p>
          </table:table-cell>
        </table:table-row>
        <table:table-row table:style-name="TableRow200">
          <table:table-cell table:style-name="TableCell201" table:number-columns-spanned="4">
            <text:p text:style-name="P202">工程項目</text:p>
          </table:table-cell>
          <table:covered-table-cell/>
          <table:covered-table-cell/>
          <table:covered-table-cell/>
          <table:table-cell table:style-name="TableCell203">
            <text:p text:style-name="P204">數量</text:p>
          </table:table-cell>
          <table:table-cell table:style-name="TableCell205">
            <text:p text:style-name="P206">座標</text:p>
          </table:table-cell>
          <table:table-cell table:style-name="TableCell207" table:number-columns-spanned="2">
            <text:p text:style-name="P208">高程</text:p>
          </table:table-cell>
          <table:covered-table-cell/>
          <table:table-cell table:style-name="TableCell209" table:number-columns-spanned="2">
            <text:p text:style-name="P210">經費(千元)</text:p>
          </table:table-cell>
          <table:covered-table-cell/>
          <table:table-cell table:style-name="TableCell211" table:number-columns-spanned="2" table:number-rows-spanned="2">
            <text:p text:style-name="P212">Tel：</text:p>
          </table:table-cell>
          <table:covered-table-cell/>
          <table:table-cell table:style-name="TableCell213" table:number-rows-spanned="2">
            <text:p text:style-name="P214">Tel：</text:p>
          </table:table-cell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><text:span text:style-name="T241">農</text:span><text:span text:style-name="T242"><text:s/></text:span><text:span text:style-name="T243">糧</text:span><text:span text:style-name="T244"><text:s/></text:span><text:span text:style-name="T245">署</text:span><text:span text:style-name="T246"><text:s text:c="5"/></text:span><text:span text:style-name="T247">區分署</text:span></text:p>
            <text:p text:style-name="P248">Tel：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<text:span text:style-name="T262">土地權屬</text:span><text:span text:style-name="T263">：</text:span><text:span text:style-name="T264">□</text:span><text:span text:style-name="T265">私有地</text:span><text:span text:style-name="T266"><text:s/>□</text:span><text:span text:style-name="T267">公有地</text:span><text:span text:style-name="T268">( <text:s text:c="16"/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<text:span text:style-name="T282">使用地類別</text:span><text:span text:style-name="T283">：</text:span><text:span text:style-name="T284">□</text:span><text:span text:style-name="T285">農牧用地</text:span><text:span text:style-name="T286"><text:s/>□</text:span><text:span text:style-name="T287">林業用地</text:span><text:span text:style-name="T288"><text:s/>□</text:span><text:span text:style-name="T289">建地</text:span><text:span text:style-name="T290">□</text:span><text:span text:style-name="T291">水利用地</text:span><text:span text:style-name="T292">□</text:span><text:span text:style-name="T293">用地別未確認</text:span><text:span text:style-name="T294"><text:s/>□</text:span><text:span text:style-name="T295">其他用地</text:span><text:span text:style-name="T296"><text:s text:c="9"/>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h text:style-name="P299" text:outline-level="2"/>
          </table:table-cell>
          <table:covered-table-cell/>
          <table:covered-table-cell/>
          <table:covered-table-cell/>
          <table:table-cell table:style-name="TableCell300">
            <text:p text:style-name="P301"/>
            <text:h text:style-name="P302" text:outline-level="2"/>
          </table:table-cell>
          <table:table-cell table:style-name="TableCell303">
            <text:p text:style-name="P304"/>
            <text:h text:style-name="P305" text:outline-level="2"/>
          </table:table-cell>
          <table:table-cell table:style-name="TableCell306" table:number-columns-spanned="2">
            <text:p text:style-name="P307"/>
            <text:h text:style-name="P308" text:outline-level="2"/>
          </table:table-cell>
          <table:covered-table-cell/>
          <table:table-cell table:style-name="TableCell309" table:number-columns-spanned="2">
            <text:h text:style-name="P310" text:outline-level="2"/>
            <text:h text:style-name="P311" text:outline-level="2"/>
          </table:table-cell>
          <table:covered-table-cell/>
          <table:table-cell table:style-name="TableCell312" table:number-columns-spanned="3" table:number-rows-spanned="3">
            <text:p text:style-name="P313"><text:span text:style-name="T314">特別約定</text:span><text:span text:style-name="T315">：</text:span></text:p>
            <text:p text:style-name="P316">□本工程為公共設施，設施完成後，同意24小時無償開放公共使用，否則應繳還工程款</text:p>
            <text:p text:style-name="P317">□工程使用土地毋需額外費用。</text:p>
            <text:p text:style-name="P318"><text:span text:style-name="T319">土地所有人</text:span><text:span text:style-name="T320">或其</text:span><text:span text:style-name="T321">代理人</text:span><text:span text:style-name="T322">：</text:span><text:span text:style-name="T323"><text:s text:c="16"/>(</text:span><text:span text:style-name="T324">簽名</text:span><text:span text:style-name="T325">)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建議工程名稱及經費合計</text:p>
          </table:table-cell>
          <table:covered-table-cell/>
          <table:covered-table-cell/>
          <table:table-cell table:style-name="TableCell329" table:number-columns-spanned="5"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 table:number-rows-spanned="4">
            <text:p text:style-name="P338">地點位置圖（手繪詳圖或附相關書圖）</text:p>
            <text:p text:style-name="P339"/>
          </table:table-cell>
          <table:table-cell table:style-name="TableCell340" table:number-columns-spanned="9" table:number-rows-spanned="4">
            <text:h text:style-name="P341" text:outline-level="2"/>
            <text:h text:style-name="P342" text:outline-level="2"><text:span text:style-name="T343">◎</text:span><text:span text:style-name="T344">工區計</text:span><text:span text:style-name="T345"><text:s text:c="14"/></text:span><text:span text:style-name="T346">處</text:span></text:h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現況概述：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是</text:span><text:span text:style-name="T357">□</text:span><text:span text:style-name="T358">否</text:span><text:span text:style-name="T359"><text:s/></text:span><text:span text:style-name="T360">符合容許使用</text:span></text:p>
              </text:list-item>
              <text:list-item>
                <text:p text:style-name="P361"><text:span text:style-name="T362">已</text:span><text:span text:style-name="T363">□</text:span><text:span text:style-name="T364">未取得土地使用同意書</text:span></text:p>
              </text:list-item>
              <text:list-item>
                <text:p text:style-name="P365">已□未檢附土地登記謄本</text:p>
              </text:list-item>
            </text:list>
            <text:p text:style-name="P366"><text:span text:style-name="T367">□</text:span><text:span text:style-name="T368">未取得土地使用同意書，於</text:span><text:span text:style-name="T369"><text:s/></text:span><text:span text:style-name="T370"><text:s text:c="25"/></text:span><text:span text:style-name="T371">日前</text:span><text:span text:style-name="T372">□</text:span><text:span text:style-name="T373">送達</text:span><text:span text:style-name="T374">□</text:span><text:span text:style-name="T375">未送達。</text:span>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勘查研處意見：本欄務必詳填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1.</text:span><text:span text:style-name="T387">□</text:span><text:span text:style-name="T388">是</text:span><text:span text:style-name="T389">□</text:span><text:span text:style-name="T390">否</text:span><text:span text:style-name="T391">符合已核定社區農村再生計畫內涵</text:span><text:span text:style-name="T392">。</text:span></text:p>
            <text:p text:style-name="P393"><text:span text:style-name="T394">2.</text:span><text:span text:style-name="T395">目前環境維護：</text:span><text:span text:style-name="T396">□</text:span><text:span text:style-name="T397">佳</text:span><text:span text:style-name="T398"><text:s/>□</text:span><text:span text:style-name="T399">普通</text:span><text:span text:style-name="T400"><text:s/>□</text:span><text:span text:style-name="T401">尚可</text:span><text:span text:style-name="T402"><text:s/>□</text:span><text:span text:style-name="T403">差</text:span></text:p>
            <text:p text:style-name="P404">3.預期效益：</text:p>
            <text:p text:style-name="P405"><text:span text:style-name="T406"></text:span><text:span text:style-name="T407">受益面積：</text:span><text:span text:style-name="T408"><text:s text:c="12"/></text:span></text:p>
            <text:p text:style-name="P409"><text:span text:style-name="T410"></text:span><text:span text:style-name="T411">受益人數：</text:span><text:span text:style-name="T412">□</text:span><text:span text:style-name="T413">遊客：約</text:span><text:span text:style-name="T414"><text:s/></text:span><text:span text:style-name="T415"><text:s text:c="6"/></text:span><text:span text:style-name="T416"><text:s/></text:span><text:span text:style-name="T417">人次</text:span><text:span text:style-name="T418">/</text:span><text:span text:style-name="T419">年</text:span></text:p>
            <text:p text:style-name="P420"><text:span text:style-name="T421">□</text:span><text:span text:style-name="T422">農友：約</text:span><text:span text:style-name="T423"><text:s text:c="8"/></text:span><text:span text:style-name="T424">人</text:span></text:p>
            <text:p text:style-name="P425"><text:span text:style-name="T426"></text:span><text:span text:style-name="T427">其他：</text:span></text:p>
            <text:p text:style-name="P428"><text:span text:style-name="T429">4.</text:span><text:span text:style-name="T430">建議執行單位：</text:span><text:span text:style-name="T431"><text:s/></text:span><text:span text:style-name="T432"><text:s text:c="17"/></text:span></text:p>
            <text:p text:style-name="P433"><text:span text:style-name="T434">5.</text:span><text:span text:style-name="T435">意見處理</text:span><text:span text:style-name="T436">：</text:span></text:p>
            <text:p text:style-name="P437"><text:span text:style-name="T438">◎</text:span><text:span text:style-name="T439">工程設施涉及相關法令及規定者</text:span><text:span text:style-name="T440">(</text:span><text:span text:style-name="T441">如非都市土地使用管制規則、建築法、</text:span><text:span text:style-name="T442">…</text:span><text:span text:style-name="T443">等</text:span><text:span text:style-name="T444">)</text:span><text:span text:style-name="T445">，請依其規定辦理</text:span><text:span text:style-name="T446">。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環境改善及公共設施建設種類</text:p>
          </table:table-cell>
          <table:table-cell table:style-name="TableCell450" table:number-columns-spanned="12">
            <text:p text:style-name="P451">□場區農路、灌排水路新建者。</text:p>
            <text:p text:style-name="P452">□場區農路、灌排水路改善者。</text:p>
            <text:p text:style-name="P453">□意象塑造、環境綠美化及景觀維護等設施者。</text:p>
            <text:p text:style-name="P454">□綠籬及綠美化及景觀設施者。</text:p>
            <text:p text:style-name="P455">□蓄水池設施者。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7">
          <table:table-cell table:style-name="TableCell458">
            <text:p text:style-name="P459">勘選</text:p>
            <text:p text:style-name="P460">評估</text:p>
            <text:p text:style-name="P461">(可複選)</text:p>
          </table:table-cell>
          <table:table-cell table:style-name="TableCell462" table:number-columns-spanned="9">
            <text:p text:style-name="P463">□對社區產業及就業有促進效益者。</text:p>
            <text:p text:style-name="P464">□可促進社區凝聚共識，提高社區居民參與度者。</text:p>
            <text:p text:style-name="P465">□有助於提昇生產環境者。</text:p>
            <text:p text:style-name="P466">□基礎設施改善具急迫性。</text:p>
            <text:p text:style-name="P467"><text:span text:style-name="T468">□</text:span><text:span text:style-name="T469">可突顯地方特色及農村風貌，有效改善農村社區整體景觀美化者。</text:span></text:p>
            <text:p text:style-name="P470"><text:span text:style-name="T471">□</text:span><text:span text:style-name="T472">社區居民配合度高，且提出具體完善之後續管理與維護機制者。</text:span></text:p>
            <text:p text:style-name="P473">□符合生態保育、健康永續及節能減碳理念者。</text:p>
            <text:p text:style-name="P474">□無土地取得問題，不涉及土地使用變更編定者。</text:p>
            <text:p text:style-name="P475">□具其他特殊事項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<text:span text:style-name="T478">◎</text:span><text:span text:style-name="T479">勘查結果：</text:span></text:p>
            <text:p text:style-name="P480">□符合規定，送農糧署審查</text:p>
            <text:p text:style-name="P481">□不符規定退還申請單位</text:p>
            <text:p text:style-name="P482"><text:span text:style-name="T483">□</text:span><text:span text:style-name="T484">其他：</text:span></text:p>
            <text:p text:style-name="P485"/>
          </table:table-cell>
          <table:covered-table-cell/>
          <table:covered-table-cell/>
        </table:table-row>
      </table:table>
      <text:p text:style-name="P486"><text:span text:style-name="T487">承辦人：</text:span><text:span text:style-name="T488"><text:s text:c="8"/></text:span><text:span text:style-name="T489">課長：</text:span><text:span text:style-name="T490"><text:s text:c="14"/></text:span><text:span text:style-name="T491">副分署長：</text:span><text:span text:style-name="T492"><text:s text:c="8"/></text:span><text:span text:style-name="T493">分署長：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</table:table-row>
      </table:table>
      <text:p text:style-name="P499"/>
      <text:soft-page-break/>
      <text:p text:style-name="P500"><text:span text:style-name="T501">附件</text:span><text:span text:style-name="T502">4</text:span></text:p>
      <text:p text:style-name="P503"><text:span text:style-name="T504">有機集團栽培區基礎</text:span><text:span text:style-name="T505">環境改善工程</text:span><text:span text:style-name="T506">審查評分項目及說明表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審查項目</text:p>
          </table:table-cell>
          <table:table-cell table:style-name="TableCell514">
            <text:p text:style-name="P515">配分</text:p>
          </table:table-cell>
          <table:table-cell table:style-name="TableCell516">
            <text:p text:style-name="P517">評分說明</text:p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0">施作內容符合農村再生及有機農業發展需要優先辦理項目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工程內容符合1.農路2.灌排水設施3.蓄水池4.綠籬5.環境綠美化等生產基礎建設改善等優先項目。</text:p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7">有機集團栽培區已完成規劃者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8">
            <text:p text:style-name="P529">10</text:p>
          </table:table-cell>
          <table:table-cell table:style-name="TableCell530">
            <text:p text:style-name="P531"><text:span text:style-name="T532">申請地點已完成大地工程規劃者。</text:span></text:p>
          </table:table-cell>
        </table:table-row>
        <table:table-row table:style-name="TableRow533">
          <table:table-cell table:style-name="TableCell53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5">土地使用無虞者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<text:span text:style-name="T540">有機集團栽培區</text:span><text:span text:style-name="T541">已取得土地承租契約或同意使用，並已取得相關設施容許使用或土地變更編定者。</text:span></text:p>
          </table:table-cell>
        </table:table-row>
        <table:table-row table:style-name="TableRow542">
          <table:table-cell table:style-name="TableCell54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4">符合當地發展需求並獲得相關單位支持者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<text:span text:style-name="T549">符合農村再生發展需求並獲得當地鄉鎮市區公所及社區組織支持者。</text:span></text:p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2">基礎環境改善工程計畫實勘經過及經費合理者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<text:span text:style-name="T557">有機集團栽培區各項</text:span><text:span text:style-name="T558">基礎環境改善工程計畫經實地勘查且計畫經費合理者。</text:span></text:p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1">有機集團栽培區基礎環境改善工程具體可行，並符合生態工程原則與設施減量及節能減碳措施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相關工程項目可改善有機集團栽培區整體美觀及清潔，且符合既有設施活化再利用原則與減少混凝土工程施作，及兼具生態保護之適宜工法，營造永續生態之多樣環境。</text:p>
          </table:table-cell>
        </table:table-row>
        <table:table-row table:style-name="TableRow566">
          <table:table-cell table:style-name="TableCell567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8">公共設施改善對當地社區及產業發展有助益者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9">
            <text:p text:style-name="P570">20</text:p>
          </table:table-cell>
          <table:table-cell table:style-name="TableCell571">
            <text:p text:style-name="P572">公共工程設施改善對當地社區及產業發展有助益者。</text:p>
          </table:table-cell>
        </table:table-row>
        <table:table-row table:style-name="TableRow573">
          <table:table-cell table:style-name="TableCell574">
            <text:p text:style-name="P575">8.具體完善之後續管理與維護機制。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申請單位擬訂有後續管理與維護項目，並編制有專責維護管理或認養組織，並有專責單位督導與管理者。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100</text:p>
          </table:table-cell>
          <table:table-cell table:style-name="TableCell585">
            <text:p text:style-name="P586"/>
          </table:table-cell>
        </table:table-row>
      </table:table>
      <text:p text:style-name="P587">註：</text:p>
      <text:p text:style-name="P588">1.工程編列配合款高者，列為優先辦理。</text:p>
      <text:p text:style-name="P589"><text:span text:style-name="T590">2.</text:span><text:span text:style-name="T591">以各審查委員評分之加總平均後，分為</text:span><text:span text:style-name="T592">A</text:span><text:span text:style-name="T593">、</text:span><text:span text:style-name="T594">B</text:span><text:span text:style-name="T595">、</text:span><text:span text:style-name="T596">C</text:span><text:span text:style-name="T597">、</text:span><text:span text:style-name="T598">D</text:span><text:span text:style-name="T599">四個等級：</text:span></text:p>
      <text:p text:style-name="P600">A：優（委員評分總分平均90分以上者)。</text:p>
      <text:p text:style-name="P601">B：佳（委員評分總分平均80分以上未達90分者）。</text:p>
      <text:p text:style-name="P602">C：建議修正(委員評分總分平均70分以上未達80分者)。</text:p>
      <text:p text:style-name="P603"><text:span text:style-name="T604">D</text:span><text:span text:style-name="T605">：建議緩辦</text:span><text:span text:style-name="T606">(</text:span><text:span text:style-name="T607">委員評分總分平均</text:span><text:span text:style-name="T608">60</text:span><text:span text:style-name="T609">分以上未達</text:span><text:span text:style-name="T610">70</text:span><text:span text:style-name="T611">分者</text:span><text:span text:style-name="T612">)</text:span><text:span text:style-name="T6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隸書體W3" svg:font-family="華康隸書體W3" style:font-family-generic="script" style:font-pitch="fixed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MingL" svg:font-family="MingL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text-align="justify" fo:text-indent="0.2222in"/>
      <style:text-properties style:font-name="華康隸書體W3" style:font-name-asian="標楷體" style:font-name-complex="華康隸書體W3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頭" style:display-name="表頭" style:family="paragraph" style:parent-style-name="Textbody">
      <style:paragraph-properties style:vertical-align="middle" fo:line-height="0.2222in" fo:margin-left="0.0395in" fo:margin-right="0.0395in">
        <style:tab-stops/>
      </style:paragraph-properties>
      <style:text-properties style:font-name-asian="文鼎中明" style:letter-kerning="false" fo:font-size="10pt" style:font-size-asian="10pt" style:font-size-complex="10pt" fo:hyphenate="false"/>
    </style:style>
    <style:style style:name="法規本文" style:display-name="法規本文" style:family="paragraph" style:parent-style-name="Textbody">
      <style:paragraph-properties fo:text-align="justify" style:vertical-align="middle" fo:line-height="0.2222in" fo:margin-left="0.6888in" fo:text-indent="-0.6888in">
        <style:tab-stops/>
      </style:paragraph-properties>
      <style:text-properties style:font-name-asian="文鼎中明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="MingL" style:font-name-asian="MingL" style:font-name-complex="MingL" style:text-line-through-type="none" fo:color="#425928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     (" style:num-suffix=")" style:num-format="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prefix="     (" style:num-suffix=")" style:num-format="1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3" style:num-suffix="." style:num-format="1">
        <style:list-level-properties text:space-before="0.6666in" text:min-label-width="0.8333in" text:list-level-position-and-space-mode="label-alignment">
          <style:list-level-label-alignment text:label-followed-by="listtab" fo:margin-left="1.5in" fo:text-indent="-0.8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555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4" draw:style-name="a4" draw:name="1" text:anchor-type="paragraph" svg:x="0in" svg:y="0.00079in" svg:width="0.01528in" svg:height="0.01528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機集團栽培區環境改善公共工程補助原則(1060605修正)</dc:title>
    <dc:subject>有機集團栽培區環境改善公共工程補助原則(1060605修正)</dc:subject>
    <meta:keyword>有機集團栽培區環境改善公共工程補助原則(1060605修正)</meta:keyword>
    <meta:initial-creator>農糧署農業資材組</meta:initial-creator>
    <dc:creator>OAIC</dc:creator>
    <meta:creation-date>2019-02-19T07:38:00Z</meta:creation-date>
    <dc:date>2019-02-19T07:38:00Z</dc:date>
    <meta:print-date>2017-07-28T09:41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06" meta:character-count="2721" meta:row-count="19" meta:non-whitespace-character-count="2320"/>
  </office:meta>
</office:document-meta>
</file>