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9937in" text:min-label-width="0.3333in"/>
      </text:list-level-style-number>
      <text:list-level-style-number text:level="2" style:num-suffix="、" style:num-format="甲, 乙, 丙, ...">
        <style:list-level-properties text:space-before="1.327in" text:min-label-width="0.3333in"/>
      </text:list-level-style-number>
      <text:list-level-style-number text:level="3" style:num-suffix="." style:num-format="i">
        <style:list-level-properties fo:text-align="end" text:space-before="1.6604in" text:min-label-width="0.3333in"/>
      </text:list-level-style-number>
      <text:list-level-style-number text:level="4" style:num-suffix="." style:num-format="1">
        <style:list-level-properties text:space-before="1.9937in" text:min-label-width="0.3333in"/>
      </text:list-level-style-number>
      <text:list-level-style-number text:level="5" style:num-suffix="、" style:num-format="甲, 乙, 丙, ...">
        <style:list-level-properties text:space-before="2.327in" text:min-label-width="0.3333in"/>
      </text:list-level-style-number>
      <text:list-level-style-number text:level="6" style:num-suffix="." style:num-format="i">
        <style:list-level-properties fo:text-align="end" text:space-before="2.6604in" text:min-label-width="0.3333in"/>
      </text:list-level-style-number>
      <text:list-level-style-number text:level="7" style:num-suffix="." style:num-format="1">
        <style:list-level-properties text:space-before="2.9937in" text:min-label-width="0.3333in"/>
      </text:list-level-style-number>
      <text:list-level-style-number text:level="8" style:num-suffix="、" style:num-format="甲, 乙, 丙, ...">
        <style:list-level-properties text:space-before="3.327in" text:min-label-width="0.3333in"/>
      </text:list-level-style-number>
      <text:list-level-style-number text:level="9" style:num-suffix="." style:num-format="i">
        <style:list-level-properties fo:text-align="end" text:space-before="3.6604in" text:min-label-width="0.3333in"/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638in" text:min-label-width="0.2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附件一</text:span><text:span text:style-name="T5"><text:s text:c="2"/></text:span><text:span text:style-name="T6">有機</text:span><text:span text:style-name="T7">集團栽培區規劃書</text:span></text:p>
      <text:p text:style-name="P8"/>
      <text:p text:style-name="P9"><text:s text:c="7"/>縣（市） <text:s text:c="5"/>鄉（鎮、區、市）有機集團栽培區規劃書（格式）</text:p>
      <text:p text:style-name="P10">一、集團區地理環境概述：</text:p>
      <text:p text:style-name="P11">二、參加集團區農戶共 <text:s text:c="7"/>戶，面積 <text:s text:c="8"/>公頃（詳如附件2）。</text:p>
      <text:p text:style-name="P12">三、驗證機構名稱： <text:s text:c="19"/></text:p>
      <text:p text:style-name="P13">四、土地使用狀況：（說明集團栽培區土地為農民自有或為承租，倘為承租者，併予說明承租屆滿日期）</text:p>
      <text:p text:style-name="P14">五、產銷組織情形：</text:p>
      <text:p text:style-name="P15">六、集團區內現況：</text:p>
      <text:p text:style-name="P16">（一）現有農作物生產種類及規模</text:p>
      <text:p text:style-name="P17">（二）農業設施及其利用情形</text:p>
      <text:p text:style-name="P18">（三）農民組織運作情形</text:p>
      <text:p text:style-name="P19">七、未來集團區發展目標：（說明經營發展方向及如何達成目標）</text:p>
      <text:p text:style-name="P20">八、集團區土地規劃簡圖：（請套繪於地籍圖上）</text:p>
      <text:p text:style-name="P21">九、運銷通路規劃：（配合之通路商名稱，建立契約供貨情形）</text:p>
      <text:p text:style-name="P22">集團區召集人簽章：</text:p>
      <text:p text:style-name="P23">集團區召集人聯絡電話：<text:s text:c="12"/></text:p>
      <text:p text:style-name="P24">所屬基層輔導單位： <text:s text:c="6"/></text:p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12pxchfontstyle3" style:display-name="t12pxchfontstyle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 style:text-underline-type="none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2" style:family="text">
      <style:text-properties fo:language="en" fo:country="US"/>
    </style:style>
    <style:style style:name="WW_CharLFO17LVL1" style:family="text">
      <style:text-properties style:use-window-font-color="true"/>
    </style:style>
    <style:style style:name="WW_CharLFO18LVL1" style:family="text">
      <style:text-properties fo:color="#000000"/>
    </style:style>
    <style:style style:name="WW_CharLFO20LVL2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5LVL2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9937in" text:min-label-width="0.3333in"/>
      </text:list-level-style-number>
      <text:list-level-style-number text:level="2" style:num-suffix="、" style:num-format="甲, 乙, 丙, ...">
        <style:list-level-properties text:space-before="1.327in" text:min-label-width="0.3333in"/>
      </text:list-level-style-number>
      <text:list-level-style-number text:level="3" style:num-suffix="." style:num-format="i">
        <style:list-level-properties fo:text-align="end" text:space-before="1.6604in" text:min-label-width="0.3333in"/>
      </text:list-level-style-number>
      <text:list-level-style-number text:level="4" style:num-suffix="." style:num-format="1">
        <style:list-level-properties text:space-before="1.9937in" text:min-label-width="0.3333in"/>
      </text:list-level-style-number>
      <text:list-level-style-number text:level="5" style:num-suffix="、" style:num-format="甲, 乙, 丙, ...">
        <style:list-level-properties text:space-before="2.327in" text:min-label-width="0.3333in"/>
      </text:list-level-style-number>
      <text:list-level-style-number text:level="6" style:num-suffix="." style:num-format="i">
        <style:list-level-properties fo:text-align="end" text:space-before="2.6604in" text:min-label-width="0.3333in"/>
      </text:list-level-style-number>
      <text:list-level-style-number text:level="7" style:num-suffix="." style:num-format="1">
        <style:list-level-properties text:space-before="2.9937in" text:min-label-width="0.3333in"/>
      </text:list-level-style-number>
      <text:list-level-style-number text:level="8" style:num-suffix="、" style:num-format="甲, 乙, 丙, ...">
        <style:list-level-properties text:space-before="3.327in" text:min-label-width="0.3333in"/>
      </text:list-level-style-number>
      <text:list-level-style-number text:level="9" style:num-suffix="." style:num-format="i">
        <style:list-level-properties fo:text-align="end" text:space-before="3.6604in" text:min-label-width="0.3333in"/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638in" text:min-label-width="0.2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有機集團栽培區規劃書</dc:title>
    <dc:subject>附件一  有機集團栽培區規劃書</dc:subject>
    <meta:keyword>附件一  有機集團栽培區規劃書</meta:keyword>
    <meta:initial-creator>農糧署農業資材組</meta:initial-creator>
    <dc:creator>鄒宜庭</dc:creator>
    <meta:creation-date>2018-10-03T02:40:00Z</meta:creation-date>
    <dc:date>2018-10-03T02:40:00Z</dc:date>
    <meta:print-date>2018-10-03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