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i">
        <style:list-level-properties fo:text-align="end" text:space-before="0.9937in" text:min-label-width="0.3333in"/>
      </text:list-level-style-number>
      <text:list-level-style-number text:level="2" style:num-suffix="、" style:num-format="甲, 乙, 丙, ...">
        <style:list-level-properties text:space-before="1.327in" text:min-label-width="0.3333in"/>
      </text:list-level-style-number>
      <text:list-level-style-number text:level="3" style:num-suffix="." style:num-format="i">
        <style:list-level-properties fo:text-align="end" text:space-before="1.6604in" text:min-label-width="0.3333in"/>
      </text:list-level-style-number>
      <text:list-level-style-number text:level="4" style:num-suffix="." style:num-format="1">
        <style:list-level-properties text:space-before="1.9937in" text:min-label-width="0.3333in"/>
      </text:list-level-style-number>
      <text:list-level-style-number text:level="5" style:num-suffix="、" style:num-format="甲, 乙, 丙, ...">
        <style:list-level-properties text:space-before="2.327in" text:min-label-width="0.3333in"/>
      </text:list-level-style-number>
      <text:list-level-style-number text:level="6" style:num-suffix="." style:num-format="i">
        <style:list-level-properties fo:text-align="end" text:space-before="2.6604in" text:min-label-width="0.3333in"/>
      </text:list-level-style-number>
      <text:list-level-style-number text:level="7" style:num-suffix="." style:num-format="1">
        <style:list-level-properties text:space-before="2.9937in" text:min-label-width="0.3333in"/>
      </text:list-level-style-number>
      <text:list-level-style-number text:level="8" style:num-suffix="、" style:num-format="甲, 乙, 丙, ...">
        <style:list-level-properties text:space-before="3.327in" text:min-label-width="0.3333in"/>
      </text:list-level-style-number>
      <text:list-level-style-number text:level="9" style:num-suffix="." style:num-format="i">
        <style:list-level-properties fo:text-align="end" text:space-before="3.6604in" text:min-label-width="0.3333in"/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638in" text:min-label-width="0.2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style:font-size-complex="12pt"/>
    </style:style>
    <style:style style:name="TableColumn5" style:family="table-column">
      <style:table-column-properties style:column-width="0.5229in" style:use-optimal-column-width="false"/>
    </style:style>
    <style:style style:name="TableColumn6" style:family="table-column">
      <style:table-column-properties style:column-width="0.5236in" style:use-optimal-column-width="false"/>
    </style:style>
    <style:style style:name="TableColumn7" style:family="table-column">
      <style:table-column-properties style:column-width="0.9451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4" style:family="table">
      <style:table-properties style:width="9.7416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style:font-size-complex="12pt"/>
    </style:style>
    <style:style style:name="P39" style:parent-style-name="內文" style:family="paragraph">
      <style:paragraph-properties fo:text-align="justify"/>
      <style:text-properties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style:font-size-complex="12pt"/>
    </style:style>
    <style:style style:name="P42" style:parent-style-name="內文" style:family="paragraph">
      <style:paragraph-properties fo:text-align="justify"/>
      <style:text-properties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style:font-size-complex="12pt"/>
    </style:style>
    <style:style style:name="P45" style:parent-style-name="內文" style:family="paragraph">
      <style:paragraph-properties fo:text-align="justify"/>
      <style:text-properties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fo:margin-left="0.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四<text:s text:c="3"/>年度農糧署<text:s text:c="2"/>區分署（<text:s text:c="3"/>辦事處）有機及友善環境耕作補貼申領清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農戶姓名</text:p>
          </table:table-cell>
          <table:table-cell table:style-name="TableCell23">
            <text:p text:style-name="P24">土地座落</text:p>
          </table:table-cell>
          <table:table-cell table:style-name="TableCell25">
            <text:p text:style-name="P26">分管序號</text:p>
          </table:table-cell>
          <table:table-cell table:style-name="TableCell27">
            <text:p text:style-name="P28">坵塊序號</text:p>
          </table:table-cell>
          <table:table-cell table:style-name="TableCell29">
            <text:p text:style-name="P30">集團栽培(ˇ)</text:p>
          </table:table-cell>
          <table:table-cell table:style-name="TableCell31">
            <text:p text:style-name="P32">作物別(註2)</text:p>
          </table:table-cell>
          <table:table-cell table:style-name="TableCell33">
            <text:p text:style-name="P34">土地屬性(註3)</text:p>
          </table:table-cell>
          <table:table-cell table:style-name="TableCell35">
            <text:p text:style-name="P36">補貼月份數</text:p>
          </table:table-cell>
          <table:table-cell table:style-name="TableCell37">
            <text:p text:style-name="P38">面積</text:p>
            <text:p text:style-name="P39">(公頃)</text:p>
          </table:table-cell>
          <table:table-cell table:style-name="TableCell40">
            <text:p text:style-name="P41">應補貼現金</text:p>
            <text:p text:style-name="P42">金額(元)</text:p>
          </table:table-cell>
          <table:table-cell table:style-name="TableCell43">
            <text:p text:style-name="P44">領款人姓名</text:p>
            <text:p text:style-name="P45">農會存款帳號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3">
            <text:p text:style-name="P185">本申領清冊合計<text:s text:c="10"/>戶，補貼金額總計<text:s text:c="14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註1.面積填至小數點第四位，以下無條件捨去。</text:p>
      <text:p text:style-name="P187">註2.按水稻、蔬菜、果樹、茶及其他作物等類別填列。</text:p>
      <text:p text:style-name="P188">註3.按有機轉型期、有機驗證或友善環境耕作填列。</text:p>
      <text:p text:style-name="P189">註4.補貼金額計算至元，以下無條件捨去。<text:s text:c="57"/><text:s/></text:p>
      <text:p text:style-name="P190">註5.補貼基準：</text:p>
      <text:p text:style-name="P191">(1)有機轉型期驗證土地，補貼基準如下：生態獎勵給付：每年每公頃三萬元；收益減損補貼：水稻及蔬菜每年每公頃三萬元，其他作物每年每公頃五萬元。</text:p>
      <text:p text:style-name="P192">(2)有機驗證土地：生態獎勵給付每年每公頃三萬元。</text:p>
      <text:p text:style-name="P193">(3)登錄友善耕作土地：生態獎勵給付每年每公頃三萬元。</text:p>
      <text:p text:style-name="P194">(4)有機集團栽培獎勵：有機集團栽培區內驗證通過之有機及有機轉型期土地，每年每公頃另予獎勵一萬元。但公設有機集團栽培區不予獎勵。</text:p>
      <text:p text:style-name="P195"><text:span text:style-name="T196">承辦人： <text:s text:c="19"/>課長： <text:s text:c="27"/>分署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style:language-complex="hi" style:country-complex="I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12pxchfontstyle3" style:display-name="t12pxchfontstyle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 style:text-underline-type="none" fo:language="en" fo:country="U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2" style:family="text">
      <style:text-properties fo:language="en" fo:country="US"/>
    </style:style>
    <style:style style:name="WW_CharLFO17LVL1" style:family="text">
      <style:text-properties style:use-window-font-color="true"/>
    </style:style>
    <style:style style:name="WW_CharLFO18LVL1" style:family="text">
      <style:text-properties fo:color="#000000"/>
    </style:style>
    <style:style style:name="WW_CharLFO20LVL2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5LVL2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i">
        <style:list-level-properties fo:text-align="end" text:space-before="0.9937in" text:min-label-width="0.3333in"/>
      </text:list-level-style-number>
      <text:list-level-style-number text:level="2" style:num-suffix="、" style:num-format="甲, 乙, 丙, ...">
        <style:list-level-properties text:space-before="1.327in" text:min-label-width="0.3333in"/>
      </text:list-level-style-number>
      <text:list-level-style-number text:level="3" style:num-suffix="." style:num-format="i">
        <style:list-level-properties fo:text-align="end" text:space-before="1.6604in" text:min-label-width="0.3333in"/>
      </text:list-level-style-number>
      <text:list-level-style-number text:level="4" style:num-suffix="." style:num-format="1">
        <style:list-level-properties text:space-before="1.9937in" text:min-label-width="0.3333in"/>
      </text:list-level-style-number>
      <text:list-level-style-number text:level="5" style:num-suffix="、" style:num-format="甲, 乙, 丙, ...">
        <style:list-level-properties text:space-before="2.327in" text:min-label-width="0.3333in"/>
      </text:list-level-style-number>
      <text:list-level-style-number text:level="6" style:num-suffix="." style:num-format="i">
        <style:list-level-properties fo:text-align="end" text:space-before="2.6604in" text:min-label-width="0.3333in"/>
      </text:list-level-style-number>
      <text:list-level-style-number text:level="7" style:num-suffix="." style:num-format="1">
        <style:list-level-properties text:space-before="2.9937in" text:min-label-width="0.3333in"/>
      </text:list-level-style-number>
      <text:list-level-style-number text:level="8" style:num-suffix="、" style:num-format="甲, 乙, 丙, ...">
        <style:list-level-properties text:space-before="3.327in" text:min-label-width="0.3333in"/>
      </text:list-level-style-number>
      <text:list-level-style-number text:level="9" style:num-suffix="." style:num-format="i">
        <style:list-level-properties fo:text-align="end" text:space-before="3.6604in" text:min-label-width="0.3333in"/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638in" text:min-label-width="0.2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   年度有機及友善環境耕作補貼申領清冊</dc:title>
    <dc:subject>附件四   年度有機及友善環境耕作補貼申領清冊</dc:subject>
    <meta:keyword>附件四   年度有機及友善環境耕作補貼申領清冊</meta:keyword>
    <meta:initial-creator>農糧署農業資材組</meta:initial-creator>
    <dc:creator>鄒宜庭</dc:creator>
    <meta:creation-date>2018-10-03T02:32:00Z</meta:creation-date>
    <dc:date>2018-10-03T02:32:00Z</dc:date>
    <meta:print-date>2018-10-03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