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61cm" fo:margin-left="-0.199cm" table:align="left" style:writing-mode="lr-tb"/>
    </style:style>
    <style:style style:name="表格1.A" style:family="table-column">
      <style:table-column-properties style:column-width="6.72cm"/>
    </style:style>
    <style:style style:name="表格1.B" style:family="table-column">
      <style:table-column-properties style:column-width="6.722cm"/>
    </style:style>
    <style:style style:name="表格1.C" style:family="table-column">
      <style:table-column-properties style:column-width="3.0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有機農業促進法第十七條第二項所定有機同等性之國家或世界貿易組織會員</text:span></text:p>
      <text:p text:style-name="P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1">有機同等性之國家或世界貿易組織會員</text:span></text:p>
          </table:table-cell>
          <table:table-cell table:style-name="表格1.A1" office:value-type="string">
            <text:p text:style-name="P4">產品範圍</text:p>
          </table:table-cell>
          <table:table-cell table:style-name="表格1.C1" office:value-type="string">
            <text:p text:style-name="P4">備註</text:p>
          </table:table-cell>
        </table:table-row>
        <table:table-row table:style-name="表格1.1">
          <table:table-cell table:style-name="表格1.A1" office:value-type="string">
            <text:p text:style-name="P3">日本</text:p>
          </table:table-cell>
          <table:table-cell table:style-name="表格1.A1" office:value-type="string">
            <text:p text:style-name="P3">農作類農產品</text:p>
          </table:table-cell>
          <table:table-cell table:style-name="表格1.C1" office:value-type="string">
            <text:p text:style-name="P5"/>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4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產品生產及驗證管理法第六條第一項所定進口有機農產品及有機農產加工品之國家及其產品範圍</dc:title>
    <dc:subject>農產品生產及驗證管理法第六條第一項所定進口有機農產品及有機農產加工品之國家及其產品範圍</dc:subject>
    <meta:keyword>農產品生產及驗證管理法第六條第一項所定進口有機農產品及有機農產加工品之國家及其產品範圍</meta:keyword>
    <meta:initial-creator>農糧署農業資材組作物環境科</meta:initial-creator>
    <meta:creation-date>2020-02-03T14:17:00</meta:creation-date>
    <dc:creator>ch-hsiuhui</dc:creator>
    <dc:date>2020-02-03T14:18:00</dc:date>
    <meta:editing-cycles>3</meta:editing-cycles>
    <meta:editing-duration>PT1M</meta:editing-duration>
    <meta:document-statistic meta:table-count="1" meta:image-count="0" meta:object-count="0" meta:page-count="1" meta:paragraph-count="6" meta:word-count="64" meta:character-count="64" meta:non-whitespace-character-count="64"/>
    <meta:generator>LibreOffice/5.4.4.2$Windows_x86 LibreOffice_project/2524958677847fb3bb44820e40380acbe820f960</meta:generator>
  </office:meta>
</office:document-meta>
</file>